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en inblazen van een glasvezelkabel langs de Lindtsedijk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inblazen van een glasvezelkabel langs de Lindtsedijk te Zwijndrecht, dossiernummer D0032865.</text:p>
            <text:p text:style-name="common-al">Start bezwaartermijn (6 weken): 1 juni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 juni 2016 </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7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inblazen van een glasvezelkabel langs de Lindtsedijk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75</meta:user-defined>
    <meta:user-defined meta:name="OVERHEIDop.WsbID/DC.identifier">wsb-2016-44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252 425083</meta:user-defined>
    <meta:user-defined meta:name="OVERHEIDop.versieInformatie"/>
  </office:meta>
</office:document-meta>
</file>