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30 Verleende watervergunning leggen leiding Monnickenmeer 4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waterkering, waarbij een waterloop en de weg worden gekruist, nabij Monnickenmeer 4 in Monnickendam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7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30 Verleende watervergunning leggen leiding Monnickenmeer 4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74</meta:user-defined>
    <meta:user-defined meta:name="OVERHEIDop.WsbID/DC.identifier">wsb-2016-44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B 4</meta:user-defined>
    <meta:user-defined meta:name="OVERHEIDop.woonplaats">Monnickendam</meta:user-defined>
    <meta:user-defined meta:name="OVERHEIDop.straatnaam">Monnicken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321 496274</meta:user-defined>
    <meta:user-defined meta:name="OVERHEIDop.versieInformatie"/>
  </office:meta>
</office:document-meta>
</file>