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mbtshalve wijzigen van vergunning D003322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watervergunning D0033228 ambtshalve te wijzigen, dossiernummer D0033228A.</text:p>
            <text:p text:style-name="common-al">Start bezwaartermijn (6 weken): 1  juni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3 juni 2016 </text:p>
            <text:p text:style-name="common-al">Dijkgraaf en heemraden,</text:p>
            <text:p text:style-name="common-al">Namens deze: </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473</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73</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73</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mbtshalve wijzigen van vergunning D003322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473</meta:user-defined>
    <meta:user-defined meta:name="OVERHEIDop.WsbID/DC.identifier">wsb-2016-44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