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301 Verleende watervergunning leggen kabels Haling 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in de primaire waterkering Oosterdijk op het terrein van Enza Zaden Beheer B.V. aan Haling 1E in Enkhuizen. Vergunning verzonden op 27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47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7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7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5301 Verleende watervergunning leggen kabels Haling 1E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472</meta:user-defined>
    <meta:user-defined meta:name="OVERHEIDop.WsbID/DC.identifier">wsb-2016-44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7856 526274</meta:user-defined>
    <meta:user-defined meta:name="OVERHEIDop.versieInformatie"/>
  </office:meta>
</office:document-meta>
</file>