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een watergang en het verwijderen en plaatsen van een dam aan de Landsweg te Brielle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een watergang en het verwijderen en plaatsen van een dam aan de Landsweg te Brielle, dossiernummer D0033120.</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tergang en het verwijderen en plaatsen van een dam aan de Landsweg te Brielle (gelijk aan 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1</meta:user-defined>
    <meta:user-defined meta:name="OVERHEIDop.WsbID/DC.identifier">wsb-2016-44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69 434826</meta:user-defined>
    <meta:user-defined meta:name="OVERHEIDop.versieInformatie"/>
  </office:meta>
</office:document-meta>
</file>