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93966 Verleende watervergunning leggen leiding ter hoogte van N23 Westfrisiaweg met de Hou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leiding door het uitvoeren van een gestuurde boring langs en kruisend een waterloop ter hoogte van N23 Westfrisiaweg met de Hout. Vergunning verzonden op 23-05-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4470</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70</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70</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6.93966 Verleende watervergunning leggen leiding ter hoogte van N23 Westfrisiaweg met de 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6</meta:user-defined>
    <meta:user-defined meta:name="OVERHEIDop.publicationIssue">4470</meta:user-defined>
    <meta:user-defined meta:name="OVERHEIDop.WsbID/DC.identifier">wsb-2016-447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614MG 42</meta:user-defined>
    <meta:user-defined meta:name="OVERHEIDop.woonplaats">Lutjebroek</meta:user-defined>
    <meta:user-defined meta:name="OVERHEIDop.straatnaam">Slim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42701 522153</meta:user-defined>
    <meta:user-defined meta:name="OVERHEIDop.versieInformatie"/>
  </office:meta>
</office:document-meta>
</file>