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vuilwater- en regenwaterriool ter hoogte van de Fred. Roeskestraat, 1076 EC Amsterdam - AGV - W-15.03262</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aanleggen van een vuilwater- en regenwaterriool ter hoogte van Fred. Roeskestraat, 1076 EC Amsterdam. Casecode: W-15.03262.</text:p>
            <text:p text:style-name="common-al">Inzien van de stukken</text:p>
            <text:p text:style-name="common-al">Vanaf 21 januari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21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Nr. 44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4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4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aanleggen van een vuilwater- en regenwaterriool ter hoogte van de Fred. Roeskestraat, 1076 EC Amsterdam - AGV - W-15.0326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2</meta:user-defined>
    <meta:user-defined meta:name="OVERHEIDop.publicationIssue">447</meta:user-defined>
    <meta:user-defined meta:name="OVERHEIDop.WsbID/DC.identifier">wsb-2016-44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76</meta:user-defined>
    <meta:user-defined meta:name="OVERHEIDop.woonplaats">Amsterdam</meta:user-defined>
    <meta:user-defined meta:name="OVERHEIDop.straatnaam">Fred. Roeskestraat</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exb-2016-1768</meta:user-defined>
    <meta:user-defined meta:name="OVERHEIDop.externeBijlage">exb-2016-1769</meta:user-defined>
    <meta:user-defined meta:name="OVERHEIDop.externeBijlage">exb-2016-1770</meta:user-defined>
    <meta:user-defined meta:name="OVERHEID.EPSG28992/DC.spatial">119227 483848</meta:user-defined>
    <meta:user-defined meta:name="OVERHEIDop.versieInformatie"/>
  </office:meta>
</office:document-meta>
</file>