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plaatsen van een bootlift ter plaatse van Staaldiepseweg 5 te Briell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Het college van dijkgraaf en heemraden heeft besloten een       watervergunning te verlenen voor het plaatsen van een bootlift ter plaatse van Staaldiepseweg 5 te Brielle, dossiernummer D0033009.</text:p>
            <text:p text:style-name="common-al">Start bezwaartermijn (6 weken): 1 juni 2016 De vergunning ligt ter inzage bij waterschap Hollandse Delta te Ridderkerk.</text:p>
            <text:p text:style-name="common-al">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bezwaar.</text:p>
              </text:list-item>
            </text:list>
            <text:p text:style-name="common-al">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 </text:p>
            <text:p text:style-name="common-al"/>
            <text:p text:style-name="common-al">Ridderkerk, 3 juni 2016 </text:p>
            <text:p text:style-name="common-al">Dijkgraaf en heemraden,</text:p>
            <text:p text:style-name="common-al">Namens deze: </text:p>
            <text:p text:style-name="common-al">​</text:p>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4469</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469</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469</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bootlift ter plaatse van Staaldiepseweg 5 te Briell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6</meta:user-defined>
    <meta:user-defined meta:name="OVERHEIDop.publicationIssue">4469</meta:user-defined>
    <meta:user-defined meta:name="OVERHEIDop.WsbID/DC.identifier">wsb-2016-446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31ND 11</meta:user-defined>
    <meta:user-defined meta:name="OVERHEIDop.woonplaats">Brielle</meta:user-defined>
    <meta:user-defined meta:name="OVERHEIDop.straatnaam">Staaldiepse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3548 435724</meta:user-defined>
    <meta:user-defined meta:name="OVERHEIDop.versieInformatie"/>
  </office:meta>
</office:document-meta>
</file>