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wijderen en leggen van LD gasleidingen in de rechthoek Lindtsedijk, Staringstraat, De Genestetstraat en Bilderdijkstraat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leggen van LD gasleidingen in de rechthoek Lindtsedijk, Staringstraat, De Genestetstraat en Bilderdijkstraat te Zwijndrecht, dossiernummer D0032833.</text:p>
            <text:p text:style-name="common-al">Start bezwaartermijn (6 weken): 1 juni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3 juni 2016 </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6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LD gasleidingen in de rechthoek Lindtsedijk, Staringstraat, De Genestetstraat en Bilderdijkstraat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68</meta:user-defined>
    <meta:user-defined meta:name="OVERHEIDop.WsbID/DC.identifier">wsb-2016-44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252 425083</meta:user-defined>
    <meta:user-defined meta:name="OVERHEIDop.versieInformatie"/>
  </office:meta>
</office:document-meta>
</file>