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rijgraven van de bestaande RAPL leiding voor inspectie (gelijk aan beslui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text:p>
            <text:p text:style-name="common-al">het vrijgraven van de bestaande RAPL leiding voor inspectie, dossiernummer D0032922.</text:p>
            <text:p text:style-name="common-al">Start bezwaartermijn (6 weken): 26 mei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3 juni 2016 </text:p>
            <text:p text:style-name="common-al">Dijkgraaf en heemraden,</text:p>
            <text:p text:style-name="common-al">Namens deze: </text:p>
            <text:p text:style-name="common-al">​</text:p>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467</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67</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67</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rijgraven van de bestaande RAPL leiding voor inspectie (gelijk aan beslui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6</meta:user-defined>
    <meta:user-defined meta:name="OVERHEIDop.publicationIssue">4467</meta:user-defined>
    <meta:user-defined meta:name="OVERHEIDop.WsbID/DC.identifier">wsb-2016-44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916 430944</meta:user-defined>
    <meta:user-defined meta:name="OVERHEIDop.versieInformatie"/>
  </office:meta>
</office:document-meta>
</file>