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5471 Verleende watervergunning beschoeiing De Bouw 140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bij De Bouw 140 in Bovenkarspel. Vergunning verzonden op 27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466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66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66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5471 Verleende watervergunning beschoeiing De Bouw 140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466</meta:user-defined>
    <meta:user-defined meta:name="OVERHEIDop.WsbID/DC.identifier">wsb-2016-44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1LS 140</meta:user-defined>
    <meta:user-defined meta:name="OVERHEIDop.woonplaats">Bovenkarspel</meta:user-defined>
    <meta:user-defined meta:name="OVERHEIDop.straatnaam">De Bouw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5592 523673</meta:user-defined>
    <meta:user-defined meta:name="OVERHEIDop.versieInformatie"/>
  </office:meta>
</office:document-meta>
</file>