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leidingnetwerk in de Bloemenbuurt, nabij de Develweg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leidingnetwerk in de Bloemenbuurt, nabij de Develweg te Zwijndrecht, dossiernummer D0032803.</text:p>
            <text:p text:style-name="common-al">Start bezwaartermijn (6 weken): 26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 </text:p>
            <text:p text:style-name="common-al">Dijkgraaf en heemraden,</text:p>
            <text:p text:style-name="common-al">Namens deze: </text:p>
            <text:p text:style-name="common-al">​alinea­</text:p>
            <text:p text:style-name="common-al">ir. H.P. de Vries, afdelingshoofd Vergunning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6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leidingnetwerk in de Bloemenbuurt, nabij de Develweg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65</meta:user-defined>
    <meta:user-defined meta:name="OVERHEIDop.WsbID/DC.identifier">wsb-2016-4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3LA</meta:user-defined>
    <meta:user-defined meta:name="OVERHEIDop.woonplaats">Zwijndrecht</meta:user-defined>
    <meta:user-defined meta:name="OVERHEIDop.straatnaam">Deve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336 425123</meta:user-defined>
    <meta:user-defined meta:name="OVERHEIDop.versieInformatie"/>
  </office:meta>
</office:document-meta>
</file>