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4692 Verleende watervergunning clubgebouw duinwaterkering strandslag Paal 17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clubgebouw/stellingen/containers bij de duinwaterkering strandslag Paal 17 in De Koog met seizoensexploitatie van 2016 tot en met 2025. Vergunning verzonden op 27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464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6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6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4692 Verleende watervergunning clubgebouw duinwaterkering strandslag Paal 17 De K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464</meta:user-defined>
    <meta:user-defined meta:name="OVERHEIDop.WsbID/DC.identifier">wsb-2016-44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6AZ 94</meta:user-defined>
    <meta:user-defined meta:name="OVERHEIDop.woonplaats">De Koog</meta:user-defined>
    <meta:user-defined meta:name="OVERHEIDop.straatnaam">Ruijs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000 565971</meta:user-defined>
    <meta:user-defined meta:name="OVERHEIDop.versieInformatie"/>
  </office:meta>
</office:document-meta>
</file>