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nieuwbouwlocatie ‘Carte Blanche II’ aan de  Heveringseweg/Rietdijk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bouwrijp maken van nieuwbouwlocatie ‘Carte Blanche II’ aan de  Heveringseweg/Rietdijk in Rockanje,</text:p>
            <text:p text:style-name="common-al">dossiernummer D0032785.</text:p>
            <text:p text:style-name="common-al">Start bezwaartermijn (6 weken): 26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nieuwbouwlocatie ‘Carte Blanche II’ aan de  Heveringseweg/Rietdijk in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3</meta:user-defined>
    <meta:user-defined meta:name="OVERHEIDop.WsbID/DC.identifier">wsb-2016-4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LZ 6</meta:user-defined>
    <meta:user-defined meta:name="OVERHEIDop.woonplaats">Rockanje</meta:user-defined>
    <meta:user-defined meta:name="OVERHEIDop.straatnaam">Hevering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701 435154</meta:user-defined>
    <meta:user-defined meta:name="OVERHEIDop.versieInformatie"/>
  </office:meta>
</office:document-meta>
</file>