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ggen van een uitweg ter hoogte van Molendijk nummer 20 te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text:p>
            <text:p text:style-name="common-al">verleggen van een uitweg ter hoogte van Molendijk nummer 20 te Oudenhoorn, dossiernummer D0032783.</text:p>
            <text:p text:style-name="common-al">Start bezwaartermijn (6 weken): 26 me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3 juni 2016</text:p>
            <text:p text:style-name="common-al"> Dijkgraaf en heemraden,</text:p>
            <text:p text:style-name="common-al">Namens deze: </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462</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62</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62</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ggen van een uitweg ter hoogte van Molendijk nummer 20 te Ouden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62</meta:user-defined>
    <meta:user-defined meta:name="OVERHEIDop.WsbID/DC.identifier">wsb-2016-44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7CD 64</meta:user-defined>
    <meta:user-defined meta:name="OVERHEIDop.woonplaats">Oudenhoorn</meta:user-defined>
    <meta:user-defined meta:name="OVERHEIDop.straatnaam">Mol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2155 427477</meta:user-defined>
    <meta:user-defined meta:name="OVERHEIDop.versieInformatie"/>
  </office:meta>
</office:document-meta>
</file>