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ruimte, het realiseren van een waterbassin en het graven van oppervlaktewater ter plaatse van Oudelandsedijk 5 te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eemraden heeft besloten een watervergunning te verlenen voor het uitbreiden van een bedrijfsruimte, het realiseren van een waterbassin en het graven van oppervlaktewater ter plaatse van Oudelandsedijk 5 te Dirksland, dossiernummer D0032724.</text:p>
            <text:p text:style-name="common-al">Start bezwaartermijn (6 weken): 26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juni 2016 Dijkgraaf en heemraden,</text:p>
            <text:p text:style-name="common-al">Namens deze: </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6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een bedrijfsruimte, het realiseren van een waterbassin en het graven van oppervlaktewater ter plaatse van Oudelandsedijk 5 te Dirk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61</meta:user-defined>
    <meta:user-defined meta:name="OVERHEIDop.WsbID/DC.identifier">wsb-2016-44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7LJ</meta:user-defined>
    <meta:user-defined meta:name="OVERHEIDop.woonplaats">Dirksland</meta:user-defined>
    <meta:user-defined meta:name="OVERHEIDop.straatnaam">Oudelan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7521 417701</meta:user-defined>
    <meta:user-defined meta:name="OVERHEIDop.versieInformatie"/>
  </office:meta>
</office:document-meta>
</file>