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3093 Verleende watervergunning diverse werken Belmermeer 5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ijdelijk hebben van diverse werken op de waterkering van de Belmermeer nabij Belmermeer 5 in Broek in Waterland. Vergunning verzonden op 27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460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60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60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3093 Verleende watervergunning diverse werken Belmermeer 5 Broek in Wa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4460</meta:user-defined>
    <meta:user-defined meta:name="OVERHEIDop.WsbID/DC.identifier">wsb-2016-446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51ED 4</meta:user-defined>
    <meta:user-defined meta:name="OVERHEIDop.woonplaats">Broek in Waterland</meta:user-defined>
    <meta:user-defined meta:name="OVERHEIDop.straatnaam">Belmermee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9953 492946</meta:user-defined>
    <meta:user-defined meta:name="OVERHEIDop.versieInformatie"/>
  </office:meta>
</office:document-meta>
</file>