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41 Verleende watervergunning diverse werken Belmermeer 5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diverse werken op de waterkering van de Belmermeer nabij Belmermeer 5 in Broek in Waterland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5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5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41 Verleende watervergunning diverse werken Belmermeer 5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57</meta:user-defined>
    <meta:user-defined meta:name="OVERHEIDop.WsbID/DC.identifier">wsb-2016-4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53 492946</meta:user-defined>
    <meta:user-defined meta:name="OVERHEIDop.versieInformatie"/>
  </office:meta>
</office:document-meta>
</file>