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636 Verleende watervergunning uitbreiding kas Oostermiddenmeerweg 18 Wieringenwerf</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lozingspunten en het verbreden van een waterloop ter compensatie van verhardingstoename door de uitbreiding van een kas aan de Oostermiddenmeerweg 18 in Wieringerwerf. Vergunning verzonden op 27-05-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445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5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5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1636 Verleende watervergunning uitbreiding kas Oostermiddenmeerweg 18 Wieringenwer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56</meta:user-defined>
    <meta:user-defined meta:name="OVERHEIDop.WsbID/DC.identifier">wsb-2016-445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71RR 21</meta:user-defined>
    <meta:user-defined meta:name="OVERHEIDop.woonplaats">Wieringerwerf</meta:user-defined>
    <meta:user-defined meta:name="OVERHEIDop.straatnaam">Oostermiddenme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3431 535928</meta:user-defined>
    <meta:user-defined meta:name="OVERHEIDop.versieInformatie"/>
  </office:meta>
</office:document-meta>
</file>