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lanten van bomen langs een A-water ter plaatse van Dreefzicht 1 te Wijk en Aalburg, zaaknummer 201603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lanten van bomen langs een A-water ter plaatse van Dreefzicht 1 te Wijk en Aalburg, zaaknummer 201603739. </text:p>
            <text:p text:style-name="common-al">Start bezwaartermijn: 21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44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4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4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lanten van bomen langs een A-water ter plaatse van Dreefzicht 1 te Wijk en Aalburg, zaaknummer 20160373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49</meta:user-defined>
    <meta:user-defined meta:name="OVERHEIDop.WsbID/DC.identifier">wsb-2016-44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1</meta:user-defined>
    <meta:user-defined meta:name="OVERHEIDop.woonplaats">Wijk en Aalburg</meta:user-defined>
    <meta:user-defined meta:name="OVERHEIDop.straatnaam">Dreefzich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766 418630</meta:user-defined>
    <meta:user-defined meta:name="OVERHEIDop.versieInformatie"/>
  </office:meta>
</office:document-meta>
</file>