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afslag 38 zuid van de A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inrichten van de afslag 38 zuid van de A15 te Oosterhout, zaaknummer 201605759. </text:p>
            <text:p text:style-name="common-al">Start bezwaartermijn: 21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inrichten van de afslag 38 zuid van de A15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48</meta:user-defined>
    <meta:user-defined meta:name="OVERHEIDop.WsbID/DC.identifier">wsb-2016-44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15AG 244</meta:user-defined>
    <meta:user-defined meta:name="OVERHEIDop.woonplaats">Nijmegen</meta:user-defined>
    <meta:user-defined meta:name="OVERHEIDop.straatnaam">Grift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063 433836</meta:user-defined>
    <meta:user-defined meta:name="OVERHEIDop.versieInformatie"/>
  </office:meta>
</office:document-meta>
</file>