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frontmuren en beschoeiing en het plaatsen van een poort ter plaatse van Bulkseweg 45 te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frontmuren en beschoeiing en het plaatsen van een poort ter plaatse van Bulkseweg 45 te Kerkdriel, zaaknummer 201606884. </text:p>
            <text:p text:style-name="common-al">Start bezwaartermijn: 21-05-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4447</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47</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47</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frontmuren en beschoeiing en het plaatsen van een poort ter plaatse van Bulkseweg 45 te Kerkdri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3</meta:user-defined>
    <meta:user-defined meta:name="OVERHEIDop.publicationIssue">4447</meta:user-defined>
    <meta:user-defined meta:name="OVERHEIDop.WsbID/DC.identifier">wsb-2016-44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5331PK</meta:user-defined>
    <meta:user-defined meta:name="OVERHEIDop.woonplaats">Kerkdriel</meta:user-defined>
    <meta:user-defined meta:name="OVERHEIDop.straatnaam">Bulkse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50814 420363</meta:user-defined>
    <meta:user-defined meta:name="OVERHEIDop.versieInformatie"/>
  </office:meta>
</office:document-meta>
</file>