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waterberging en dammen met duikers ter plaatse van de Graaf Reinaldweg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waterberging en dammen met duikers ter plaatse van de Graaf Reinaldweg te Vuren, zaaknummer 201606623. </text:p>
            <text:p text:style-name="common-al">Start bezwaartermijn: 21-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4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waterberging en dammen met duikers ter plaatse van de Graaf Reinaldweg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46</meta:user-defined>
    <meta:user-defined meta:name="OVERHEIDop.WsbID/DC.identifier">wsb-2016-4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meta:user-defined>
    <meta:user-defined meta:name="OVERHEIDop.woonplaats">Vuren</meta:user-defined>
    <meta:user-defined meta:name="OVERHEIDop.straatnaam">Graaf Reinal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545 426533</meta:user-defined>
    <meta:user-defined meta:name="OVERHEIDop.versieInformatie"/>
  </office:meta>
</office:document-meta>
</file>