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leggen van een dam met duiker ter plaatse van de Hooglandse Tiendweg 1a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rug en het leggen van een dam met duiker ter plaatse van de Hooglandse Tiendweg 1a te Kedichem, zaaknummer 201606588. </text:p>
            <text:p text:style-name="common-al">Start bezwaartermijn: 24-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44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en het leggen van een dam met duiker ter plaatse van de Hooglandse Tiendweg 1a te Ked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44</meta:user-defined>
    <meta:user-defined meta:name="OVERHEIDop.WsbID/DC.identifier">wsb-2016-44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7EW</meta:user-defined>
    <meta:user-defined meta:name="OVERHEIDop.woonplaats">Kedichem</meta:user-defined>
    <meta:user-defined meta:name="OVERHEIDop.straatnaam">Hooglandse Tiend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1069 430683</meta:user-defined>
    <meta:user-defined meta:name="OVERHEIDop.versieInformatie"/>
  </office:meta>
</office:document-meta>
</file>