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het plaatsen van een bankje ter plaatse van de Maasdijk 3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ankje ter plaatse van de Maasdijk 3 te Batenburg, zaaknummer 201606880. </text:p>
            <text:p text:style-name="common-al">Start bezwaartermijn: 24-05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44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4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4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het plaatsen van een bankje ter plaatse van de Maasdijk 3 te Bat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4443</meta:user-defined>
    <meta:user-defined meta:name="OVERHEIDop.WsbID/DC.identifier">wsb-2016-44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34</meta:user-defined>
    <meta:user-defined meta:name="OVERHEIDop.woonplaats">Batenburg</meta:user-defined>
    <meta:user-defined meta:name="OVERHEIDop.straatnaam">Maas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1249 426225</meta:user-defined>
    <meta:user-defined meta:name="OVERHEIDop.versieInformatie"/>
  </office:meta>
</office:document-meta>
</file>