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ter plaatse van de Grotewaard 40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ter plaatse van de Grotewaard 40 te Noordeloos, zaaknummer 201606926. </text:p>
            <text:p text:style-name="common-al">Start bezwaartermijn: 24-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4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ter plaatse van de Grotewaard 40 te Noordelo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42</meta:user-defined>
    <meta:user-defined meta:name="OVERHEIDop.WsbID/DC.identifier">wsb-2016-44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5SL</meta:user-defined>
    <meta:user-defined meta:name="OVERHEIDop.woonplaats">Noordeloos</meta:user-defined>
    <meta:user-defined meta:name="OVERHEIDop.straatnaam">Grotewaa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3727 433549</meta:user-defined>
    <meta:user-defined meta:name="OVERHEIDop.versieInformatie"/>
  </office:meta>
</office:document-meta>
</file>