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.h.v. de Stationsweg 4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.h.v. de Stationsweg 49 te Sliedrecht, zaaknummer 201606847. </text:p>
            <text:p text:style-name="common-al">Start bezwaartermijn: 24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4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.h.v. de Stationsweg 49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41</meta:user-defined>
    <meta:user-defined meta:name="OVERHEIDop.WsbID/DC.identifier">wsb-2016-4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2HA</meta:user-defined>
    <meta:user-defined meta:name="OVERHEIDop.woonplaats">Sliedrecht</meta:user-defined>
    <meta:user-defined meta:name="OVERHEIDop.straatnaam">Leeuweriksinge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3215 426078</meta:user-defined>
    <meta:user-defined meta:name="OVERHEIDop.versieInformatie"/>
  </office:meta>
</office:document-meta>
</file>