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ter plaatse van Hoek 39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ter plaatse van Hoek 39 te Dussen, zaaknummer 201607149. </text:p>
            <text:p text:style-name="common-al">Start bezwaartermijn: 24-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4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4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dam met duiker ter plaatse van Hoek 39 te Du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40</meta:user-defined>
    <meta:user-defined meta:name="OVERHEIDop.WsbID/DC.identifier">wsb-2016-44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71</meta:user-defined>
    <meta:user-defined meta:name="OVERHEIDop.woonplaats">Dussen</meta:user-defined>
    <meta:user-defined meta:name="OVERHEIDop.straatnaam">Hoe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5437 416354</meta:user-defined>
    <meta:user-defined meta:name="OVERHEIDop.versieInformatie"/>
  </office:meta>
</office:document-meta>
</file>