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afrastering ter plaatse van de Ficarystraat 2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afrastering ter plaatse van de Ficarystraat 2 te Ewijk, zaaknummer 201606447. </text:p>
            <text:p text:style-name="common-al">Start bezwaartermijn: 24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43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3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3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afrastering ter plaatse van de Ficarystraat 2 te 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39</meta:user-defined>
    <meta:user-defined meta:name="OVERHEIDop.WsbID/DC.identifier">wsb-2016-44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4KR 4t</meta:user-defined>
    <meta:user-defined meta:name="OVERHEIDop.woonplaats">Ewijk</meta:user-defined>
    <meta:user-defined meta:name="OVERHEIDop.straatnaam">Ficary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7097 428570</meta:user-defined>
    <meta:user-defined meta:name="OVERHEIDop.versieInformatie"/>
  </office:meta>
</office:document-meta>
</file>