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(ver)graven A-water en C-water en uitbreiden verhard oppervlak ter plaatse van Dijkstraat 16 te Oosterhoud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(ver)graven A-water en C-water en uitbreiden verhard oppervlak ter plaatse van Dijkstraat 16 te Oosterhoud Gld, kenmerk 201604594. </text:p>
            <text:p text:style-name="common-al">Start bezwaartermijn: 25-05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4438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38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38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(ver)graven A-water en C-water en uitbreiden verhard oppervlak ter plaatse van Dijkstraat 16 te Oosterhoud G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4438</meta:user-defined>
    <meta:user-defined meta:name="OVERHEIDop.WsbID/DC.identifier">wsb-2016-443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78AX</meta:user-defined>
    <meta:user-defined meta:name="OVERHEIDop.woonplaats">Oosterhout</meta:user-defined>
    <meta:user-defined meta:name="OVERHEIDop.straatnaam">Dijk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84415 432123</meta:user-defined>
    <meta:user-defined meta:name="OVERHEIDop.versieInformatie"/>
  </office:meta>
</office:document-meta>
</file>