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openbare verlichting in de vorm van grondspots ter plaatse van Stadsmuur en Tolhuiswal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openbare verlichting in de vorm van grondspots ter plaatse van Stadsmuur en Tolhuiswal te Tiel, kenmerk 201605779. </text:p>
            <text:p text:style-name="common-al">Start bezwaartermijn: 25-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43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3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3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openbare verlichting in de vorm van grondspots ter plaatse van Stadsmuur en Tolhuiswal te T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37</meta:user-defined>
    <meta:user-defined meta:name="OVERHEIDop.WsbID/DC.identifier">wsb-2016-44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01LL 17</meta:user-defined>
    <meta:user-defined meta:name="OVERHEIDop.woonplaats">Tiel</meta:user-defined>
    <meta:user-defined meta:name="OVERHEIDop.straatnaam">Tolhuiswa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8538 432996</meta:user-defined>
    <meta:user-defined meta:name="OVERHEIDop.versieInformatie"/>
  </office:meta>
</office:document-meta>
</file>