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bv een gasleiding tpv Randwijkse Rijndijk 16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horizontaal gestuurde boring tbv een gasleiding tpv Randwijkse Rijndijk 16 te Heteren, kenmerk 201605745. </text:p>
            <text:p text:style-name="common-al">Start bezwaartermijn: 25-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43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3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3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horizontaal gestuurde boring tbv een gasleiding tpv Randwijkse Rijndijk 16 te He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36</meta:user-defined>
    <meta:user-defined meta:name="OVERHEIDop.WsbID/DC.identifier">wsb-2016-44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6LM</meta:user-defined>
    <meta:user-defined meta:name="OVERHEIDop.woonplaats">Heteren</meta:user-defined>
    <meta:user-defined meta:name="OVERHEIDop.straatnaam">Randwijkse Rij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9408 441265</meta:user-defined>
    <meta:user-defined meta:name="OVERHEIDop.versieInformatie"/>
  </office:meta>
</office:document-meta>
</file>