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brug ter plaatse van de Leerbroekseweg 8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brug ter plaatse van de Leerbroekseweg 8 te Leerbroek, zaaknummer 201601906. </text:p>
            <text:p text:style-name="common-al">Start bezwaartermijn: 27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43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3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3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brug ter plaatse van de Leerbroekseweg 8 te Le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4435</meta:user-defined>
    <meta:user-defined meta:name="OVERHEIDop.WsbID/DC.identifier">wsb-2016-44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45KT</meta:user-defined>
    <meta:user-defined meta:name="OVERHEIDop.woonplaats">Leerbroek</meta:user-defined>
    <meta:user-defined meta:name="OVERHEIDop.straatnaam">Leerbroek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1509 435850</meta:user-defined>
    <meta:user-defined meta:name="OVERHEIDop.versieInformatie"/>
  </office:meta>
</office:document-meta>
</file>