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Parallelweg 1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ter plaatse van Parallelweg 13 te Alblasserdam, zaaknummer 201605926. </text:p>
            <text:p text:style-name="common-al">Start bezwaartermijn: 27-05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443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3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43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ter plaatse van Parallelweg 13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4434</meta:user-defined>
    <meta:user-defined meta:name="OVERHEIDop.WsbID/DC.identifier">wsb-2016-44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1BS</meta:user-defined>
    <meta:user-defined meta:name="OVERHEIDop.woonplaats">Alblasserdam</meta:user-defined>
    <meta:user-defined meta:name="OVERHEIDop.straatnaam">Parallel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4884 431267</meta:user-defined>
    <meta:user-defined meta:name="OVERHEIDop.versieInformatie"/>
  </office:meta>
</office:document-meta>
</file>