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herinrichten van de tuin ter plaatse van Rivierdijk 181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herinrichten van de tuin ter plaatse van Rivierdijk 181 te Hardinxveld-Giessendam, zaaknummer 201605529. </text:p>
            <text:p text:style-name="common-al">Start bezwaartermijn: 27-05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4433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433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433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herinrichten van de tuin ter plaatse van Rivierdijk 181 te Hardinxveld-Giess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4433</meta:user-defined>
    <meta:user-defined meta:name="OVERHEIDop.WsbID/DC.identifier">wsb-2016-443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3372BL 175</meta:user-defined>
    <meta:user-defined meta:name="OVERHEIDop.woonplaats">Hardinxveld-Giessendam</meta:user-defined>
    <meta:user-defined meta:name="OVERHEIDop.straatnaam">Rivierdijk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20990 426242</meta:user-defined>
    <meta:user-defined meta:name="OVERHEIDop.versieInformatie"/>
  </office:meta>
</office:document-meta>
</file>