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rijden op wegen gesloten voor verkeer zwaarder dan 15 ton met voertuigen zwaarder dan 15 ton op de Matenaweg en Westeinde te Wijngaarden en Matenase Scheidkade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R.V.V.-ontheffing  te verlenen voor het rijden op wegen gesloten voor verkeer zwaarder dan 15 ton met voertuigen zwaarder dan 15 ton op de Matenaweg en Westeinde te Wijngaarden en Matenase Scheidkade te Papendrecht, zaaknummer 201605584. </text:p>
            <text:p text:style-name="common-al">Start bezwaartermijn: 27-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43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3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3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R.V.V.-ontheffing voor het rijden op wegen gesloten voor verkeer zwaarder dan 15 ton met voertuigen zwaarder dan 15 ton op de Matenaweg en Westeinde te Wijngaarden en Matenase Scheidkade te Pap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3</meta:user-defined>
    <meta:user-defined meta:name="OVERHEIDop.publicationIssue">4432</meta:user-defined>
    <meta:user-defined meta:name="OVERHEIDop.WsbID/DC.identifier">wsb-2016-4432</meta:user-defined>
    <meta:user-defined meta:name="OVERHEID.TaxonomieBeleidsagenda/OVERHEID.category">Verkee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56LR</meta:user-defined>
    <meta:user-defined meta:name="OVERHEIDop.woonplaats">Papendrecht</meta:user-defined>
    <meta:user-defined meta:name="OVERHEIDop.straatnaam">Matenasche Scheidkade</meta:user-defined>
    <meta:user-defined meta:name="OVERHEID.PostcodeHuisnummer/OVERHEIDop.postcodeHuisnummer">3366BL 21</meta:user-defined>
    <meta:user-defined meta:name="OVERHEIDop.woonplaats">Wijngaarden</meta:user-defined>
    <meta:user-defined meta:name="OVERHEIDop.straatnaam">Westeinde</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09968 428011</meta:user-defined>
    <meta:user-defined meta:name="OVERHEID.EPSG28992/DC.spatial">111124 428569</meta:user-defined>
    <meta:user-defined meta:name="OVERHEIDop.versieInformatie"/>
  </office:meta>
</office:document-meta>
</file>