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het maken van een persing ter plaatse van de Ringvaart 31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persing ter plaatse van de Ringvaart 31 te Beuningen, zaaknummer 201606508. </text:p>
            <text:p text:style-name="common-al">Start bezwaartermijn: 27-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430</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30</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30</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het maken van een persing ter plaatse van de Ringvaart 31 te Beu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430</meta:user-defined>
    <meta:user-defined meta:name="OVERHEIDop.WsbID/DC.identifier">wsb-2016-44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42CR</meta:user-defined>
    <meta:user-defined meta:name="OVERHEIDop.woonplaats">Beuningen Gld</meta:user-defined>
    <meta:user-defined meta:name="OVERHEIDop.straatnaam">Ringvaar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1659 429482</meta:user-defined>
    <meta:user-defined meta:name="OVERHEIDop.versieInformatie"/>
  </office:meta>
</office:document-meta>
</file>