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Park Hoge Boezem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Park Hoge Boezem te Nieuw-Lekkerland, zaaknummer 201601737. </text:p>
            <text:p text:style-name="common-al">Start bezwaartermijn: 28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Park Hoge Boezem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29</meta:user-defined>
    <meta:user-defined meta:name="OVERHEIDop.WsbID/DC.identifier">wsb-2016-44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BA</meta:user-defined>
    <meta:user-defined meta:name="OVERHEIDop.woonplaats">Nieuw-Lekkerland</meta:user-defined>
    <meta:user-defined meta:name="OVERHEIDop.straatnaam">Schoonenburg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081 433654</meta:user-defined>
    <meta:user-defined meta:name="OVERHEIDop.versieInformatie"/>
  </office:meta>
</office:document-meta>
</file>