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vervangen van een brug over een primaire watergang - Cattenbroekerdijk 20 Linschoten (code 106824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vervangen van een brug over een primaire watergang. Op de locatie Cattenbroekerdijk 20 in Linschoten, in de gemeente Montfoort. Dit besluit is verzonden op 3 juni 2016.</text:p>
            <text:p text:style-name="common-al">
            <text:span text:style-name="nadrukvet">Ter inzage</text:span>
          </text:p>
            <text:p text:style-name="common-al">U kunt de vergunning en de bijbehorende stukken inzien van 4 juni 2016 tot en met 16 juli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de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last-al">Houten, 3 jun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4428</text:span><text:line-break/><text:date style:data-style-name="dag" text:fixed="true" text:date-value="2016-06-03"/><text:line-break/><text:date style:data-style-name="jaar" text:fixed="true" text:date-value="201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428</text:span><text:date style:data-style-name="nicedate" text:fixed="true" text:date-value="201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428</text:span><text:date style:data-style-name="nicedate" text:fixed="true" text:date-value="2016-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vervangen van een brug over een primaire watergang - Cattenbroekerdijk 20 Linschoten (code 1068245)</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03</meta:user-defined>
    <meta:user-defined meta:name="OVERHEIDop.publicationIssue">4428</meta:user-defined>
    <meta:user-defined meta:name="OVERHEIDop.WsbID/DC.identifier">wsb-2016-4428</meta:user-defined>
    <meta:user-defined meta:name="OVERHEID.TaxonomieBeleidsagenda/OVERHEID.category">Ruimte en infrastructuur | Organisatie en beleid</meta:user-defined>
    <meta:user-defined meta:name="OVERHEIDop.referentienummer">DM 1068936</meta:user-defined>
    <meta:user-defined meta:name="DCTERMS.abstract">Watervergunning voor het vervangen van een brug over een primaire watergang op de locatie Cattenbroekerdijk 20 in Linschoten, in de gemeente Montfoort.</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461BB 20</meta:user-defined>
    <meta:user-defined meta:name="OVERHEIDop.woonplaats">Linschoten</meta:user-defined>
    <meta:user-defined meta:name="OVERHEIDop.straatnaam">Cattenbroekerdijk</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22947 454040</meta:user-defined>
    <meta:user-defined meta:name="OVERHEIDop.versieInformatie"/>
  </office:meta>
</office:document-meta>
</file>