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verleende vergunning voor het inrichten van drie natuurgebie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123, 30 mei 2016) Provincie Zuid-Holland, het inrichten van drie natuurgebieden De Nesse, Berkenwoudse Driehoek en Oudeland-Zuid in de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de verleende vergunning voor het inrichten van drie natuurgebie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27</meta:user-defined>
    <meta:user-defined meta:name="OVERHEIDop.WsbID/DC.identifier">wsb-2016-44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LC 1a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935CR 2</meta:user-defined>
    <meta:user-defined meta:name="OVERHEIDop.straatnaam">Nesse Tiendweg</meta:user-defined>
    <meta:user-defined meta:name="OVERHEID.PostcodeHuisnummer/OVERHEIDop.postcodeHuisnummer">2935</meta:user-defined>
    <meta:user-defined meta:name="OVERHEIDop.woonplaats">Berkenwoude</meta:user-defined>
    <meta:user-defined meta:name="OVERHEIDop.straatnaam">Ouderkerkse Landscheid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125 437139</meta:user-defined>
    <meta:user-defined meta:name="OVERHEID.EPSG28992/DC.spatial">104547 440659</meta:user-defined>
    <meta:user-defined meta:name="OVERHEID.EPSG28992/DC.spatial">106362 440294</meta:user-defined>
    <meta:user-defined meta:name="OVERHEIDop.versieInformatie"/>
  </office:meta>
</office:document-meta>
</file>