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vangen van een duiker en het aanleggen van een uitstroomvoorziening voor hemelwater - bij Ambachtsweg / Maarssenbroeksedijk Utrecht (code 10623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vervangen van een duiker. Op de locatie bij Ambachtsweg / Maarssenbroeksedijk in de gemeente Utrecht. Dit besluit is verzonden op 3 juni 2016.</text:p>
            <text:p text:style-name="common-al">
            <text:span text:style-name="nadrukvet">Ter inzage</text:span>
          </text:p>
            <text:p text:style-name="common-al">U kunt de vergunning en de bijbehorende stukken inzien van 4 juni 2016 tot en met 16 jul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last-al">Houten, 3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4426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26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26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vangen van een duiker en het aanleggen van een uitstroomvoorziening voor hemelwater - bij Ambachtsweg / Maarssenbroeksedijk Utrecht (code 106239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4426</meta:user-defined>
    <meta:user-defined meta:name="OVERHEIDop.WsbID/DC.identifier">wsb-2016-4426</meta:user-defined>
    <meta:user-defined meta:name="OVERHEID.TaxonomieBeleidsagenda/OVERHEID.category">Ruimte en infrastructuur | Organisatie en beleid</meta:user-defined>
    <meta:user-defined meta:name="OVERHEIDop.referentienummer">DM 1068544</meta:user-defined>
    <meta:user-defined meta:name="DCTERMS.abstract">Watervergunning voor het vervangen van een duiker op de locatie bij Ambachtsweg / Maarssenbroeksedijk in de gemeente Utrech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542DG 4p</meta:user-defined>
    <meta:user-defined meta:name="OVERHEIDop.woonplaats">Utrecht</meta:user-defined>
    <meta:user-defined meta:name="OVERHEIDop.straatnaam">Ambachts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1643 459396</meta:user-defined>
    <meta:user-defined meta:name="OVERHEIDop.versieInformatie"/>
  </office:meta>
</office:document-meta>
</file>