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63162 diverse werkzaamheden ter hoogte van Ruigekade 2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juni 2016 een wijzigingsvergunning verleend aan gemeente Leiderdorp voor:</text:p>
            <text:p text:style-name="common-al">- het bouwen en hebben van een brug. De lengte van de brug bedraagt 4.4 m en heeft 0.87 m hoogte vanaf de onderkant ten opzichte van het winterpeil, een en ander op kadastraal perceel C 1273 in Leiderdorp;</text:p>
            <text:p text:style-name="common-al">- het aanbrengen van 9086 m² verhard oppervlak (fietspad + parkeerplaats).</text:p>
            <text:p text:style-name="common-al">Een en ander ter hoogte van Ruigekade 2 te Leiderdorp.</text:p>
            <text:p text:style-name="common-al"/>
            <text:p text:style-name="common-al">Maatwerk genomen voor het graven van 11.526 m² overig oppervlakte water in peilgebied OR. 3.10.1.1. </text:p>
            <text:p text:style-name="common-al"/>
            <text:p text:style-name="common-al">De stukken liggen tot en met 13 jul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Los van de afdeling Vergunningverlening &amp; Handhaving, telefoon 071-3063964.</text:p>
            <text:p text:style-name="common-al"/>
            <text:p text:style-name="common-al">Leiden, 1 juni  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425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2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2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3162 diverse werkzaamheden ter hoogte van Ruigekade 2 te Lei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4425</meta:user-defined>
    <meta:user-defined meta:name="OVERHEIDop.WsbID/DC.identifier">wsb-2016-442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51SX 2</meta:user-defined>
    <meta:user-defined meta:name="OVERHEIDop.woonplaats">Leiderdorp</meta:user-defined>
    <meta:user-defined meta:name="OVERHEIDop.straatnaam">Ruigekad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162|exb-2016-18306</meta:user-defined>
    <meta:user-defined meta:name="OVERHEID.EPSG28992/DC.spatial">96821 462100</meta:user-defined>
    <meta:user-defined meta:name="OVERHEIDop.versieInformatie"/>
  </office:meta>
</office:document-meta>
</file>