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ondwerk ten behoeve van bouwactiviteiten 'project Lindeweyde' in de waterstaatswerkzone van de regionale waterkering - Linschoten (code 10423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ondwerk ten behoeve van bouwactiviteiten 'project Lindeweyde' in de waterstaatswerkzone van de regionale waterkering. Op de locatie in Linschoten, in de gemeente Montfoort. Dit besluit is verzonden op 3 juni 2016.</text:p>
            <text:p text:style-name="common-al">
            <text:span text:style-name="nadrukvet">Ter inzage</text:span>
          </text:p>
            <text:p text:style-name="common-al">U kunt de vergunning en de bijbehorende stukken inzien van 4 juni 2016 tot en met 16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last-al">Houten, 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42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2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2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ondwerk ten behoeve van bouwactiviteiten 'project Lindeweyde' in de waterstaatswerkzone van de regionale waterkering - Linschoten (code 104237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23</meta:user-defined>
    <meta:user-defined meta:name="OVERHEIDop.WsbID/DC.identifier">wsb-2016-4423</meta:user-defined>
    <meta:user-defined meta:name="OVERHEID.TaxonomieBeleidsagenda/OVERHEID.category">Ruimte en infrastructuur | Organisatie en beleid</meta:user-defined>
    <meta:user-defined meta:name="OVERHEIDop.referentienummer">DM 1051370</meta:user-defined>
    <meta:user-defined meta:name="DCTERMS.abstract">Watervergunning voor het grondwerk ten behoeve van bouwactiviteiten 'project Lindeweyde' in de waterstaatswerkzone van de regionale waterkering in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meta:user-defined>
    <meta:user-defined meta:name="OVERHEIDop.woonplaats">Linschoten</meta:user-defined>
    <meta:user-defined meta:name="OVERHEIDop.straatnaam">Hof van Voorvlie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3101 453103</meta:user-defined>
    <meta:user-defined meta:name="OVERHEIDop.versieInformatie"/>
  </office:meta>
</office:document-meta>
</file>