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drainage-uitmondingen waterloop 0803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Trip Bloembollen BV te Sibculo voorhet aanbrengen en hebben van 10 drainage-uitmondingen (rond 50 mm) in het talud op de linkeroever van waterloop 08030103, ter plaatse van het perceel kadastraal bekend als gemeente Tubbergen, sectie K, nummer 494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31 me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drainage-uitmondingen waterloop 0803010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21</meta:user-defined>
    <meta:user-defined meta:name="OVERHEIDop.WsbID/DC.identifier">wsb-2016-44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78RG 2a</meta:user-defined>
    <meta:user-defined meta:name="OVERHEIDop.woonplaats">Geesteren</meta:user-defined>
    <meta:user-defined meta:name="OVERHEIDop.straatnaam">Witteveen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8289</meta:user-defined>
    <meta:user-defined meta:name="OVERHEID.EPSG28992/DC.spatial">243614 493001</meta:user-defined>
    <meta:user-defined meta:name="OVERHEIDop.versieInformatie"/>
  </office:meta>
</office:document-meta>
</file>