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91 Verleende watervergunning leggen leiding Westerstraat,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Westerstraat 43 in Sijbekarspel. Vergunning verzonden op 1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4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4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91 Verleende watervergunning leggen leiding Westerstraat, Sijbe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42</meta:user-defined>
    <meta:user-defined meta:name="OVERHEIDop.WsbID/DC.identifier">wsb-2016-4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5LC 43</meta:user-defined>
    <meta:user-defined meta:name="OVERHEIDop.woonplaats">Sijbekarspel</meta:user-defined>
    <meta:user-defined meta:name="OVERHEIDop.straatnaam">Wester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178 524723</meta:user-defined>
    <meta:user-defined meta:name="OVERHEIDop.versieInformatie"/>
  </office:meta>
</office:document-meta>
</file>