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17 het maken van een ontgraving ter plaatse van de Kerkstraat 50 t/m 54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16 een vergunning verleend aan OASEN N.V. voor het maken van een ontgraving binnen de beschermingszone van de regionale waterkering van de polder Nieuwkoop ten behoeve van het wegnemen van een bestaand gedeelte AC-distributieleiding voor water en het in deze ontgraving aanbrengen en hebben van een nieuwe distributieleiding voor water HDPE Ø160 SDR 11,  ter plaatse van de Kerkstraat in Nieuwveen, gemeente Nieuwkoop ter hoogte van de huisnummers 50 t/m 54.</text:p>
            <text:p text:style-name="common-al"/>
            <text:p text:style-name="common-al">De stukken liggen tot en met 13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 juni 2016</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41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317 het maken van een ontgraving ter plaatse van de Kerkstraat 50 t/m 54 te Nieuw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9</meta:user-defined>
    <meta:user-defined meta:name="OVERHEIDop.WsbID/DC.identifier">wsb-2016-44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41CD 50</meta:user-defined>
    <meta:user-defined meta:name="OVERHEIDop.woonplaats">Nieuwveen</meta:user-defined>
    <meta:user-defined meta:name="OVERHEIDop.straatnaam">Kerk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17|exb-2016-18263</meta:user-defined>
    <meta:user-defined meta:name="OVERHEID.EPSG28992/DC.spatial">111937 467710</meta:user-defined>
    <meta:user-defined meta:name="OVERHEIDop.versieInformatie"/>
  </office:meta>
</office:document-meta>
</file>