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285 het afdammen van een watergang ter hoogte van Jacoba van Beierenweg 118 te Voo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juni 2016 een vergunning verleend aan Terra Ontwikkeling CV voor het tijdelijk (16 mei 2016 tot 10 juni 2016) afdammen van een overige watergang over een lengte van 100 meter in polder Boekhorst. Dit ter hoogte van Jacoba van Beierenweg 118 te Voorhout.</text:p>
            <text:p text:style-name="common-al"/>
            <text:p text:style-name="common-al">De stukken liggen tot en met 13 jul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R. Jensen van de afdeling Vergunningverlening &amp; Handhaving, telefoon 071-3063474.</text:p>
            <text:p text:style-name="common-al"/>
            <text:p text:style-name="common-al">Leiden, 1 jun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418</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18</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18</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285 het afdammen van een watergang ter hoogte van Jacoba van Beierenweg 118 te Voor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3</meta:user-defined>
    <meta:user-defined meta:name="OVERHEIDop.publicationIssue">4418</meta:user-defined>
    <meta:user-defined meta:name="OVERHEIDop.WsbID/DC.identifier">wsb-2016-441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215KZ 116</meta:user-defined>
    <meta:user-defined meta:name="OVERHEIDop.woonplaats">Voorhout</meta:user-defined>
    <meta:user-defined meta:name="OVERHEIDop.straatnaam">Jacoba van Beieren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285|exb-2016-18259</meta:user-defined>
    <meta:user-defined meta:name="OVERHEID.EPSG28992/DC.spatial">93804 471602</meta:user-defined>
    <meta:user-defined meta:name="OVERHEIDop.versieInformatie"/>
  </office:meta>
</office:document-meta>
</file>