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78 het graven van oppervlaktewater ter plaatse van Steekterweg 27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6 een vergunning verleend aan Vlasman Betonbewerkings- en Slooptechnieken voor het graven en hebben van oppervlaktewater in de beschermingszone van de regionale kering, een en ander ter plaatse van Steekterweg 27 in Alphen aan den Rijn.</text:p>
            <text:p text:style-name="common-al"/>
            <text:p text:style-name="common-al">De stukken liggen tot en met 13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1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1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178 het graven van oppervlaktewater ter plaatse van Steekterweg 27 in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17</meta:user-defined>
    <meta:user-defined meta:name="OVERHEIDop.WsbID/DC.identifier">wsb-2016-44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7BD 27</meta:user-defined>
    <meta:user-defined meta:name="OVERHEIDop.woonplaats">Alphen aan den Rijn</meta:user-defined>
    <meta:user-defined meta:name="OVERHEIDop.straatnaam">Steek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78|exb-2016-18257</meta:user-defined>
    <meta:user-defined meta:name="OVERHEID.EPSG28992/DC.spatial">108163 458597</meta:user-defined>
    <meta:user-defined meta:name="OVERHEIDop.versieInformatie"/>
  </office:meta>
</office:document-meta>
</file>