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590 voor het verhogen van het maaiveld langs een a-water ter hoogte van Bredasebaan 66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6UTP03590 ingevolge de Keur waterschap Brabantse Delta 2015 bekend gemaakt op 31 mei 2016 voor het verhogen van het maaiveld langs een a-water ter hoogte van Bredasebaan 66 te Sprundel.</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41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590 voor het verhogen van het maaiveld langs een a-water ter hoogte van Bredasebaan 66 te Sprund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16</meta:user-defined>
    <meta:user-defined meta:name="OVERHEIDop.WsbID/DC.identifier">wsb-2016-4416</meta:user-defined>
    <meta:user-defined meta:name="OVERHEID.TaxonomieBeleidsagenda/OVERHEID.category">Ruimte en infrastructuur | Organisatie en beleid</meta:user-defined>
    <meta:user-defined meta:name="OVERHEIDop.referentienummer">WBD16-0128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14SR 66</meta:user-defined>
    <meta:user-defined meta:name="OVERHEIDop.woonplaats">Sprundel</meta:user-defined>
    <meta:user-defined meta:name="OVERHEIDop.straatnaam">Breda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02027 394923</meta:user-defined>
    <meta:user-defined meta:name="OVERHEIDop.versieInformatie"/>
  </office:meta>
</office:document-meta>
</file>