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589 voor het dempen van een gedeelte van een b-water en het verlengen van een dam met duiker in een b-water in deelgbied 11 van RVK Weerijs-Zuid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589 ingevolge de Keur waterschap Brabantse Delta 2015 bekend gemaakt op 31 mei 2016 voor het dempen van een gedeelte van een b-water en het verlengen van een dam met duiker in een b-water in deelgbied 11 van RVK Weerijs-Zuid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41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589 voor het dempen van een gedeelte van een b-water en het verlengen van een dam met duiker in een b-water in deelgbied 11 van RVK Weerijs-Zuid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15</meta:user-defined>
    <meta:user-defined meta:name="OVERHEIDop.WsbID/DC.identifier">wsb-2016-4415</meta:user-defined>
    <meta:user-defined meta:name="OVERHEID.TaxonomieBeleidsagenda/OVERHEID.category">Ruimte en infrastructuur | Organisatie en beleid</meta:user-defined>
    <meta:user-defined meta:name="OVERHEIDop.referentienummer">WBD15-0061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CS 11</meta:user-defined>
    <meta:user-defined meta:name="OVERHEIDop.woonplaats">Rijsbergen</meta:user-defined>
    <meta:user-defined meta:name="OVERHEIDop.straatnaam">Beemd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589|exb-2016-18248</meta:user-defined>
    <meta:user-defined meta:name="OVERHEID.EPSG28992/DC.spatial">107073 391047</meta:user-defined>
    <meta:user-defined meta:name="OVERHEIDop.versieInformatie"/>
  </office:meta>
</office:document-meta>
</file>